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maillots humides, verts et gris dans les vestiaires du stade du Mali, rêvent de gloire. Les naufragés tapent dans le ballon sur la pelouse de l'hôtel, sans méfiance, éblouis par les mensonges. Le bel entraîneur leur raconte comment jouer. Comme du bétail en exil, les larmes de peur de la mort réussissent à manger leurs sourires.</text:p>
      <text:p text:style-name="P1">Flou, Vide, Noir, Dormir.</text:p>
      <text:p text:style-name="P1"/>
      <text:p text:style-name="P1">Benjamin 205</text:p>
      <text:p text:style-name="P1"/>
      <text:p text:style-name="P1"/>
      <text:p text:style-name="P1">Elle pleure. Je suis coupable. Je l'insulte. Un geste suffit pour la briser. Je ris de ses plaintes. Mon plaisir est son humiliation et la brutaliser. La solitude l'accueille sur le chemin de la tourmenteet la vide de vie. Elle fuit les claques en s'excusant . Ensemble nous ne parlons jamais de séparation. Je l'éclate par terre. Par chance je suis calme. Je lui parle de son dessin représentant la <text:s/>nature en évitant de marcher sur ses cheveux. Elle est patiente . Je planais.</text:p>
      <text:p text:style-name="P1"/>
      <text:p text:style-name="P1"/>
      <text:p text:style-name="P1"/>
      <text:p text:style-name="P1">Le bonheur est une musique qui repousse les mots. Quand les cris, les bleus, les bosses se cognent dans ta mémoire, un sourire, comme une main te relève. C'est lors des promenades que je me remémore cette vieille photographie tombée dans les escaliers et qui, comme un poing m'a cogné.</text:p>
      <text:p text:style-name="P1"/>
      <text:p text:style-name="P1"/>
      <text:p text:style-name="P1"/>
      <text:p text:style-name="P1">Les clubs Pigeon et Aigle entrent sur le terrain. Le coup de sifflet retentit dans le stade plein d'avenir proche du fleuve Niger. Les passes s'enchaînent avec l'adidas jabulani en cuir. Un joueur prometteur tacle le ballon, enchaina avec un petit pont suivi d'une roulette. M^me harassé, il marqua le but dans l'espoir d'être champion. Le brave riche recruteur chercheur d'or a trouvé sa perle rare pour marcher vers la gloire. Même fatigué, le joueur continue à enchaîner les tactiques en mettant la misère aux adversaires. Suite au match, le joueur part en avion avec le recruteur pour négocier un contrat et gagner un salaire.</text:p>
      <text:p text:style-name="P1"/>
      <text:p text:style-name="P1">La brutalité dans chaque geste. L'attente, le calme avant l'humiliation. Comment accueillir les insultes et les claques après le plaisir d'être ensemble ?</text:p>
      <text:p text:style-name="P1">Il est le coupable de mes rires et de mes pleurs. Doit-on se séparer ou continuer à marcher sur le même chemin ? Dans cette tourmente éclatent mes plaintes. Eviter de trop parler pour ne pas briser cette dernière chance.</text:p>
      <text:p text:style-name="P1">Lola Bontour-Stunic, Léa Faucon, Jessica Papail</text:p>
      <text:p text:style-name="P1"/>
      <text:p text:style-name="P1"/>
      <text:p text:style-name="P1"><text:soft-page-break/>Des maux, des bleux, des cris, des chutes. Tels étaient les mots qui revenaient à ma mémoire. Les maux qui repoussaient encore ce bonheur familial. Des poings des mains des <text:s text:c="6"/>un père.</text:p>
      <text:p text:style-name="P1">Subir</text:p>
      <text:p text:style-name="P1">Le sourire de ma mère n'était plus qu'une photographie et j'épiais encore ma sœur dans les escaliers de la maison où elle rêvait bêtement d'une vieille musique, d'une dernière promenade. </text:p>
      <text:p text:style-name="P1">Fin de la méchanceté, fin des cognements fin des coups fin des cris. </text:p>
      <text:p text:style-name="P1">Une dernière chance de se relever tranquillement de ce mauvais rêve que la nuit avait fait tomber. </text:p>
      <text:p text:style-name="P1">Lucile Julien, Evane Alexandre, Julie Tardivel, Alice Cognez, Théo Le Guével</text:p>
      <text:p text:style-name="P1"/>
      <text:p text:style-name="P1">Tu es partie sur le chemin de la tourmente passant par la porte. Tu t'es senti coupable et tu parles, tu planes. Puis la solitude vient t'accueillir. Rien ne brise le calme. Tu marches dans la nature comme dans les dessins que tu exécutais <text:s/>avec patience. Moina</text:p>
      <text:p text:style-name="P1"/>
      <text:p text:style-name="P1">La nuit tombée dans la vieille maison, la sœur rêvait. Elle entendit un bruit, une chute, un cri. La mère venait de se cogner dans les escaliers. Son père l'avait repoussée telle une bête. Il descendit tranquillement, le sourire aux lèvres. Alors qu'elle se relevait, pleine de bleus, pleine de bosses et le bras cassé. Elle épiait son mari du coin de l'oeil. Son poing s 'abattit. Elle subissait les mots les plus méchants tout en se faisant cogner.</text:p>
      <text:p text:style-name="P1">Par chance, le rêve s'arrêta.</text:p>
      <text:p text:style-name="P1"/>
      <text:p text:style-name="P1">Tristan Montambault, Simon Turmel, Salomé Bardoux, Maëlan Raffray</text:p>
      <text:p text:style-name="P1"/>
      <text:p text:style-name="P1">La famille c'est sans doute la musique du bonheur, une chance, une promenade vers le rêve... Une simple photographie reflète le sourire d'une famille. C'est une mémoire éternelle.</text:p>
      <text:p text:style-name="P1"/>
      <text:p text:style-name="P1"/>
      <text:p text:style-name="P1">Les claques l'accueillent à la porte de la tourmente</text:p>
      <text:p text:style-name="P1">L'insulte fait planer l'humiliation</text:p>
      <text:p text:style-name="P1">la brutalité brise les rires</text:p>
      <text:p text:style-name="P1">Parler ensemble c'est éviter la solitude</text:p>
      <text:p text:style-name="P1">les plaintes font fuir le plaisir</text:p>
      <text:p text:style-name="P1">les gestes excusent les pleurs</text:p>
      <text:p text:style-name="P1">le chemin de la patience sépare le calme du coupable</text:p>
      <text:p text:style-name="P1">le dessin parle de la nature et du vide.</text:p>
      <text:p text:style-name="P1"/>
      <text:p text:style-name="P1">Je suis dans la tourmente et la solitude. J'évite et je fuis les insultes des autres sur mon physique et mes cheveux rêches. Cette brutalité et cette humiliation me brisent et me rendent coupable. Ces claques et leurs gestes me font pleurer. Je me sens vide mais pourtant je les excuse et je me plains <text:soft-page-break/>d'être moi-même. </text:p>
      <text:p text:style-name="P1">Un jour lorsque je dessinais, j'eu la chance de parler et de rire avec plaisir. Je planais et je me sentais calme comme la nature peut le paraître. Ils m'ont accueillie. <text:s/>Ensemble, nous marchons sur le même chemin. Rien ne pourra nous séparer. </text:p>
      <text:p text:style-name="P1">Janin Camille, Auriol Emilie</text:p>
      <text:p text:style-name="P1"/>
      <text:p text:style-name="P1">Ma mère tranquillement sortit en promenade en nous laissant, mon père, ma sœur et moi. Cette nuit-là, ma sœur subissait les cris de mon méchant <text:s/>père et moi ses poings qui me faisaient tomber dans les escaliers.</text:p>
      <text:p text:style-name="P1"/>
      <text:p text:style-name="P1">Les joueurs du Mali sont allés à l'hôtel pour dormir. Ils ont rêvé de réussir sur la pelouse humide d'un stade. Ils étaient méfiants lors leurs premiers entraînements. Les joueurs n'avaient plus le sourire car ils avaient peur d'être éblouis par le mirage du ballon de la gloire. Le mensonge a fait couler les larmes des exilés. </text:p>
      <text:p text:style-name="P1">Benjamin Durand, Thomas Thébault, Casimir , Jordan Barbedette</text:p>
      <text:p text:style-name="P1"/>
      <text:p text:style-name="P1"/>
      <text:p text:style-name="P1">Parler pour s'excuser quelle humiliation</text:p>
      <text:p text:style-name="P1">Fuir la tourmente est une chance</text:p>
      <text:p text:style-name="P1">Accueillir les rires et éviter les pleurs</text:p>
      <text:p text:style-name="P1">Planer dans le vide ets un plaisir</text:p>
      <text:p text:style-name="P1">Les insultes nous brisent et nous plongent dans la solitude</text:p>
      <text:p text:style-name="P1">Marcher ensemble ouvre les portes de la brutalité</text:p>
      <text:p text:style-name="P1">parler nature calme nos plaintes</text:p>
      <text:p text:style-name="P1">la brutalité de ses gestes le rend coupable</text:p>
      <text:p text:style-name="P1">la nature de tes cheveux est éclatante</text:p>
      <text:p text:style-name="P1">Parler au calme pour éviter les claques.</text:p>
      <text:p text:style-name="P1"/>
      <text:p text:style-name="P1">Un pigeon fatigué partit avec un aigle nommé adidas jabulani en quête de gloire. Ils marchèrent sur un petit pont au dessus du fleuve Niger avec l'espoir d'un avenir riche en tant que chercheur d'or . Leur tactique était de gagner un avion dans le but de sortir d'un terrain <text:s/>de misère et de toucher la perle rare qu'est un salaire. Ces braves champions prometteurs passèrent le tacle des mirages et damèrent le pion à la misère.</text:p>
      <text:p text:style-name="P1"/>
      <text:p text:style-name="P1">Je marche vide pour fuir l'insulte (un geste coupable) La brutalité des claques me tourmente. Le calme de la nature accueille ma plainte et brise ma solitude. Ce chemin qui portait mes rires accueille mes pleurs. Ne plus excuser le geste coupable. Patience la séparation évitera l'humiliation.</text:p>
      <text:p text:style-name="P1">Parler</text:p>
      <text:p text:style-name="P1"/>
      <text:p text:style-name="P1"/>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30T08:49:06.99</meta:creation-date>
    <dc:date>2012-05-04T14:14:20.15</dc:date>
    <meta:editing-duration>PT1H55M17S</meta:editing-duration>
    <meta:editing-cycles>5</meta:editing-cycles>
    <meta:generator>LibreOffice/3.4$Win32 LibreOffice_project/340m1$Build-402</meta:generator>
    <meta:document-statistic meta:table-count="0" meta:image-count="0" meta:object-count="0" meta:page-count="4" meta:paragraph-count="47" meta:word-count="1097" meta:character-count="6430" meta:non-whitespace-character-count="5363"/>
  </office:meta>
</office:document-meta>
</file>