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ext-properties style:text-underline-style="none"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T1" style:family="text">
      <style:text-properties style:font-name="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ng Kong, une ville à la face voilée</text:p>
      <text:p text:style-name="P4"/>
      <text:p text:style-name="P4"/>
      <text:p text:style-name="P2"/>
      <text:p text:style-name="P1"><text:tab/>2014: Hong Kong, une ville ultramoderne, la plus riche de Chine, une ville perçue comme authentique et prestigieuse, à la réputation d'excellence, le troisième centre financier du monde, une destination touristique très prisée. Plus de 115 hôtels de luxe de 4 ou 5 étoiles offrent leurs prestations de qualité aux voyageurs qui apprécient l'atmosphère contrastée de la ville, à la fois ultramoderne avec ses <text:s/>innombrables buildings et traditionnelle avec ses marchés aux multiples senteurs.</text:p>
      <text:p text:style-name="P1">Ultramoderne ? Traditionnelle, Hong Kong ? Non, obscure et misérable !</text:p>
      <text:p text:style-name="P1"/>
      <text:p text:style-name="P1"/>
      <text:p text:style-name="P1"><text:tab/>2014: Maison-cage, cercueils, voilà les mots que Hong Kong voudrait ignorer. Enlevons ce voile, révélons l'autre face du décor : <text:s/>la ville richissime se voile la face et cache la misère la plus sombre. Plus de 250 000 personnes vivent dans des sortes de placards, véritables cages pour êtres vivants, appelés « cercueils » : certains ne mesurent que deux mètres carrés, pour les personnes seules et ils atteignent au plus 10 mètres carrés lorsque s'entassent plusieurs générations. Parents, enfants et grands-parents partagent alors le même cercueil. </text:p>
      <text:p text:style-name="P1"/>
      <text:p text:style-name="P1"/>
      <text:p text:style-name="P1"><text:tab/>C'est le cas de Peter Ying, veilleur de nuit de 36 ans. Il a un travail mais est obligé de faire des sacrifices pour pouvoir subvenir à ses besoins. Avec un salaire de 800 € seulement par mois, il ne peut vivre que dans l'un de ces « cercueils » de Hong Kong . </text:p>
      <text:p text:style-name="P1">Quand on arrive chez lui, le hall d'entrée marbré de son immeuble et l'ascenseur rutilant témoignent d'un luxe réel ; mais au sixième étage tout change. Son appartement n'est pas comme les autres : les 65 m² de son logement sont répartis en 26 « cercueils » aux portes coulissantes et cadenassées. L'un de ces cercueils de 2 m² c'est chez lui, c'est toute sa vie, toute sa vie entassée dans des sacs. Chaque mois, il paye sa place dans ce clapier 200 €. </text:p>
      <text:p text:style-name="P1"><text:s/>200 € pour avoir le droit d'accéder au seul tuyau mis à la disposition de tous pour se laver.</text:p>
      <text:p text:style-name="P1"><text:s/>200 € pour avoir le droit d'utiliser la seule toilette mise à la disposition de la communauté. </text:p>
      <text:p text:style-name="P1"><text:s/>200 € pour avoir accès à la seule cuisine devenue insalubre parce que s'y succèdent chaque jour trop de locataires. Peter Ying a d'ailleurs choisi de renoncer à ce droit et a installé dans ses 2 mètres carrés sa propre cuisine, c'est-à-dire un réchaud.</text:p>
      <text:p text:style-name="P1"/>
      <text:p text:style-name="P1">Vivre dans un cercueil, est-ce encore vivre ? </text:p>
      <text:p text:style-name="P1"/>
      <text:p text:style-name="P1"/>
      <text:p text:style-name="P1">Comment expliquer de telles conditions de vie au milieu de tant d'opulence ?</text:p>
      <text:list xml:id="list2797143608104440915" text:style-name="L1">
        <text:list-item>
          <text:p text:style-name="P6">Hong Kong est un territoire restreint mais surpeuplé. C'est l'un des territoires les plus peuplés au monde avec une densité de 6 400 habitants au km<text:span text:style-name="T1">². Plus de 7 millions d'habitants sont entassés sur 1100 km², car un cinquième seulement du territoire est constructible</text:span>. L'exode rural a entraîné la venue massive des gens modestes des campagnes attirés par la promesse d'un emploi. Ainsi depuis 1997, 500 000 ressortissants de la République populaire de Chine sont venus s'installer à Hong Kong. Ce sont eux qui habitent les sinistres cercueils.</text:p>
        </text:list-item>
        <text:list-item>
          <text:p text:style-name="P6">La prospérité de la ville a fait flamber les prix des loyers (environ 800 € pour un logement convenable pour une famille), ce qui rend impossible aux plus pauvre l'accès à un logement </text:p>
          <text:p text:style-name="P6">décent. C'est pourquoi les logements minuscules de 2 à 10 m² des plus pauvres se sont multipliés même s'ils sont insalubres et invivables.</text:p>
        </text:list-item>
      </text:list>
      <text:p text:style-name="P1"/>
      <text:p text:style-name="P1"/>
      <text:list xml:id="list33735284" text:continue-numbering="true" text:style-name="L1">
        <text:list-header>
          <text:p text:style-name="P6"/>
        </text:list-header>
      </text:list>
      <text:p text:style-name="P1"><text:soft-page-break/></text:p>
      <text:p text:style-name="P1"><text:tab/>Le Conseil économique et social des Nations-Unies a qualifié ces maisons-cages « d'affront à la dignité humaine ». De tels faits sont en effet une atteinte à l'intégrité physique et morale des habitants qui les subissent. Comment peut-on prendre soin de son corps, se laver, se nourrir, respirer pleinement dans un espace de 2m2 ? Comment ne pas se considérer comme emprisonné, comme humilié quand on ne peut imposer à sa famille et à soi-même qu'une telle exiguïté ? <text:s/>L'article 25 de la Déclaration des Droits de l'homme et du citoyen ne stipule-t-elle pas que : « toute personne a droit à un niveau de vie suffisant pour assurer sa santé, son bien-être et ceux de sa famille, notamment pour l'alimentation, l'habillement, le logement, les soins médicaux ainsi que pour les services sociaux nécessaires ? Comment peut-on éduquer des enfants dans une telle promiscuité ? Les enfants des cercueils sont-ils condamnés à devenir les adultes des cercueils ? La Convention internationale des Droits de l'enfant indique pourtant dans son article 28 que « les états parties reconnaissent le droit de l'enfant à l'éducation sur la base de l'égalité des chances. Que signifient ces mots « égalité des chances » ? où se cache la chance ?</text:p>
      <text:p text:style-name="P1"/>
      <text:p text:style-name="P1"><text:tab/>Nombreux sont les coupables de ces atteintes à la dignité humaine :</text:p>
      <text:list xml:id="list6036928269845181097" text:style-name="L2">
        <text:list-item>
          <text:p text:style-name="P7">Les propriétaires sont coupables : ce sont eux les responsables directs des conditions de vie inhumaine de ces locataires.</text:p>
        </text:list-item>
        <text:list-item>
          <text:p text:style-name="P7">Les promoteurs immobiliers qui se réjouissent de la montée des prix sont également coupables.</text:p>
        </text:list-item>
        <text:list-item>
          <text:p text:style-name="P7"><text:s/>Coupable aussi l’État Hongkongais qui refuse d'ouvrir les yeux sur la misère d'un grand nombre de citoyens qui contribuent pourtant à la richesse de la ville.</text:p>
        </text:list-item>
      </text:list>
      <text:p text:style-name="P1"/>
      <text:p text:style-name="P1"><text:tab/>Faut-il limiter ces considérations à la seule ville de Hong Kong ?</text:p>
      <text:p text:style-name="P1">Ces logements insalubres de Hong Kong ne sont qu'un cas parmi tant d'autres : il suffit d'évoquer les favelas de Rio, les townships d' Afrique du Sud, les bidonvilles du Caire, les urban poors des Philippines, les campements roms si proches de nous... Mais si les cercueils de Hong Kong constituent un cas particulier, c'est parce qu'ils nous révèlent que la misère ne s'étale pas toujours au grand jour, que les sociétés riches la renferment aussi et la cachent le plus souvent sous leur opulence. Ne devons-nous pas aussi regarder plus près de chez nous ? Combien de femmes, combien d'hommes ont un emploi, un salaire qui devraient les préserver de la misère ? Et pourtant combien sont-ils à n'avoir que leur voiture pour tout logement?Combien sont-ils à louer à prix d'or des chambres sordides chez des marchands de sommeil ? Combien sont-ils à lutter chaque jour contre la misère pour tenter seulement de garder leur dignité ?</text:p>
      <text:p text:style-name="P1"/>
      <text:p text:style-name="P1">Tous les états riches doivent prendre conscience des conditions déplorables, inhumaines dans lesquelles vivent leurs citoyens les plus fragiles et ne plus se voiler la face.</text:p>
      <text:p text:style-name="P1">Il nous faut faire entendre nos voix :</text:p>
      <text:list xml:id="list7737632271709368267" text:style-name="L3">
        <text:list-item>
          <text:p text:style-name="P8">pour qu'il n'existe plus de logements insalubres tels que les cercueils, les placards ou les maisons-cages.</text:p>
        </text:list-item>
        <text:list-item>
          <text:p text:style-name="P8">Pour que les Etats construisent des logements sociaux en nombre suffisant.</text:p>
        </text:list-item>
        <text:list-item>
          <text:p text:style-name="P8">Pour qu'ils maintiennent des loyers abordables pour les plus démunis.</text:p>
        </text:list-item>
        <text:list-item>
          <text:p text:style-name="P8">Pour que soit enfin appliqué l'article 11 du PIDESC, Pacte International relatif aux Droits Économiques, Sociaux et Culturels édicté par l'ONU en 1966 qui <text:s/>reconnaît le droit de toute personne à un niveau de vie suffisant pour elle-même et sa famille, y compris une nourriture, un habillement et un logement suffisants.</text:p>
        </text:list-item>
      </text:list>
      <text:p text:style-name="P1"/>
      <text:p text:style-name="P1">Car ce fléau, la misère, n'est pas une fatalité. Faut-il rappeler les mots de l'Abbé Pierre, « la voix des sans voix », qui affirmait déjà durant l'hiver 54 : « Devant leurs frères mourant de misère, une seule opinion doit exister entre hommes : la volonté de rendre impossible que cela dure ». </text:p>
      <text:p text:style-name="P1">Si nous sommes présentes, aujourd'hui, devant vous, c'est pour qu'enfin ces mots, prononcés il y a soixante ans ne restent pas lettre morte : agissons « pour rendre impossible que cela dure ».</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0:15:27.25</meta:creation-date>
    <dc:date>2014-12-05T10:32:44.26</dc:date>
    <meta:editing-duration>PT17M16S</meta:editing-duration>
    <meta:editing-cycles>2</meta:editing-cycles>
    <meta:generator>LibreOffice/4.0.3.3$Windows_x86 LibreOffice_project/0eaa50a932c8f2199a615e1eb30f7ac74279539</meta:generator>
    <meta:document-statistic meta:table-count="0" meta:image-count="0" meta:object-count="0" meta:page-count="3" meta:paragraph-count="30" meta:word-count="1237" meta:character-count="7242" meta:non-whitespace-character-count="6031"/>
  </office:meta>
</office:document-meta>
</file>