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paragraph-rsid="00129b22"/>
    </style:style>
    <style:style style:name="T1" style:family="text">
      <style:text-properties officeooo:rsid="00129b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2 élèves de premières ES <text:s/>seront accueillis dans les familles polonaises du 17/04 au 27/04 /2014 et recevront leurs correspondants en octobre 2014. Un arrêt est prévu à Berlin (musée des horreurs de la 2ème Guerre Mondiale, Check-point Charlie, mémorial pour les juifs morts pendant le génocide...) et à Paris pour les élèves Polonais.</text:span></text:p>
      <text:p text:style-name="P1"><text:span text:style-name="T1">&lt;doc584|center&gt;</text:span></text:p>
      <text:p text:style-name="P1"><text:span text:style-name="T1">{{Objectifs}} :</text:span></text:p>
      <text:p text:style-name="P1"><text:span text:style-name="T1"/></text:p>
      <text:p text:style-name="P1"><text:span text:style-name="T1">Cet échange a vu le jour après la chute du mur de Berlin, il a toujours eu pour objectif de renforcer les relations entre la France et la Pologne et de mieux comprendre l'histoire de l'Europe et notamment la période de la 2ème GM (visite du camp d’Auschwitz). Pendant leur séjour en Pologne, les élèves vont découvrir un pays différent (Économiquement, politiquement, socialement, culturellement, géographiquement...) mais aussi très proche de la France. Ainsi les élèves pourront mieux appréhender l'histoire de l'Europe. Cet échange permet aussi de promouvoir l'enseignement du Français en Pologne. Pour les élèves polonais : approfondir le Français et découvrir une partie de la France.</text:span></text:p>
      <text:p text:style-name="P1"><text:span text:style-name="T1"/></text:p>
      <text:p text:style-name="P1"><text:span text:style-name="T1">{{Modalités de conduite de l'action :}}</text:span></text:p>
      <text:p text:style-name="P1"><text:span text:style-name="T1"/></text:p>
      <text:p text:style-name="P1"><text:span text:style-name="T1">- Mise en relation des élèves par mail</text:span></text:p>
      <text:p text:style-name="P1"><text:span text:style-name="T1">- Dans le cadre des cours de SES : élaboration de questionnaires (méthodologie de l'enquête sociologique sur le terrain puis explication des résultats et constitution de dossier au retour) . Différents thèmes inscrits dans le programme pourront être illustrés (En première : la gestion des ressources, le marché, la monnaie, la culture, les institutions politiques...En terminale : Mondialisation, les politiques climatiques, le développement durable, l'emploi...)</text:span></text:p>
      <text:p text:style-name="P1"><text:span text:style-name="T1">- Dans le cadre des cours d'histoire et géographie : l'histoire de la France et de l'Europe (2ème GM classes de première et terminale) </text:span></text:p>
      <text:p text:style-name="P1"><text:span text:style-name="T1">- Dans le cadre des cours de SVT : le développement durable, la biodiversité, les politiques environnementales.</text:span></text:p>
      <text:p text:style-name="P1"><text:span text:style-name="T1">Lors de notre séjour en Pologne: Les élèves polonais nous offrent un spectacle de bienvenue en Français (théâtre, chants, quiz ...) Les élèves suivent pendant une journée des cours au lycée (Français, anglais, allemand,EPS, voire mathématiques.) Lors de l'accueil des correspondants en France : Les élèves Français présentent leurs travaux réalisés en Pologne. Les élèves polonais passent une journée au lycée (cours de langues).</text:span></text:p>
      <text:p text:style-name="P1"><text:span text:style-name="T1"/></text:p>
      <text:p text:style-name="P1"><text:span text:style-name="T1">{{Comment les élèves sont-ils impliqués ?}} </text:span></text:p>
      <text:p text:style-name="P1"><text:span text:style-name="T1"/></text:p>
      <text:p text:style-name="P1"><text:span text:style-name="T1">Préparation des questionnaires, enquête sur le terrain puis analyse et exploitation des résultats obtenus pour constituer un dossier ou un panneau qui sera présenté ensuite en classe.</text:span></text:p>
      <text:p text:style-name="P1"><text:span text:style-name="T1">{{Perspectives et développement de l'action :}}</text:span></text:p>
      <text:p text:style-name="P1"><text:span text:style-name="T1"/></text:p>
      <text:p text:style-name="P1"><text:span text:style-name="T1">Cet échange fonctionne depuis 1991. Il apporte un éclairage intéressant sur le développement de l'Europe. Il permet aux élèves de découvrir une autre culture, un pays en pleine croissance qui peut faire des choix politiques différents. Au niveau personnel, cet échange permet aux élèves de s'enrichir culturellement, de</text:span></text:p>
      <text:p text:style-name="P1"><text:span text:style-name="T1">prendre confiance en eux.</text:span></text:p>
      <text:p text:style-name="P1"><text:span text:style-name="T1"/></text:p>
      <text:p text:style-name="P1"><text:span text:style-name="T1">&lt;doc543|center&gt;</text:span></text:p>
      <text:p text:style-name="P1"><text:span text:style-name="T1">{{Le programme :}}</text:span></text:p>
      <text:p text:style-name="P1"><text:span text:style-name="T1"/></text:p>
      <text:p text:style-name="P1"><text:span text:style-name="T1">18 avril 17.00- 18.00<text:tab/>Arrivée à Śrem. Accueil au lycée.</text:span></text:p>
      <text:p text:style-name="P1"><text:span text:style-name="T1"/></text:p>
      <text:p text:style-name="P1"><text:span text:style-name="T1">19/20 avril : En familles (week-end de Pâques)</text:span></text:p>
      <text:p text:style-name="P1"><text:soft-page-break/><text:span text:style-name="T1"/></text:p>
      <text:p text:style-name="P1"><text:span text:style-name="T1">21 avril :<text:tab/>7.00 – 8.00<text:tab/>Départ pour Oświęcim, Visite du camp d’extermination. Déjeuner, hébergement</text:span></text:p>
      <text:p text:style-name="P1"><text:span text:style-name="T1"/></text:p>
      <text:p text:style-name="P1"><text:span text:style-name="T1">22 avril :<text:tab/>8.00<text:tab/>Petit déjeuner. Départ pour Cracovie. Visite de la ville (château royal, cathédrale, Place du Vieux Marché), visite d’un musée. temps libre. Arrivée à Zarzyce. Diner.</text:span></text:p>
      <text:p text:style-name="P1"><text:span text:style-name="T1"/></text:p>
      <text:p text:style-name="P1"><text:span text:style-name="T1">23 avril :<text:tab/>8.00<text:tab/>petit déjeuner. départ pour Wrocław, visite de la ville, temps libre</text:span></text:p>
      <text:p text:style-name="P1"><text:span text:style-name="T1"/></text:p>
      <text:p text:style-name="P1"><text:span text:style-name="T1">24 avril :<text:tab/>10.00<text:tab/>Deux groupes: I accueil à la Starostie / II accueil à la Mairie</text:span></text:p>
      <text:p text:style-name="P1"><text:span text:style-name="T1">Possibilité de réaliser les questionnaires.</text:span></text:p>
      <text:p text:style-name="P1"><text:span text:style-name="T1">Lycée: accueil par le Directeur du lycée. Participation aux cours. Journée Internationale à l’école.</text:span></text:p>
      <text:p text:style-name="P1"><text:span text:style-name="T1">Déjeuner avec les élèves polonaise.</text:span></text:p>
      <text:p text:style-name="P1"><text:span text:style-name="T1">Activités sportives au lycée – match France-Pologne</text:span></text:p>
      <text:p text:style-name="P1"><text:span text:style-name="T1"/></text:p>
      <text:p text:style-name="P1"><text:span text:style-name="T1">25 avril :<text:tab/>Départ pour Poznań.</text:span></text:p>
      <text:p text:style-name="P1"><text:span text:style-name="T1">Visite de la ville (cathédrale, place de Vieux Marche)</text:span></text:p>
      <text:p text:style-name="P1"><text:span text:style-name="T1">Les petites chevreaux</text:span></text:p>
      <text:p text:style-name="P1"><text:span text:style-name="T1">Déjeuner </text:span></text:p>
      <text:p text:style-name="P1"><text:span text:style-name="T1">Jardin botanique. Temps libre.</text:span></text:p>
      <text:p text:style-name="P1"><text:span text:style-name="T1">Arrivée à Śrem.</text:span></text:p>
      <text:p text:style-name="P1"><text:span text:style-name="T1"/></text:p>
      <text:p text:style-name="P1"><text:span text:style-name="T1">26 avril :<text:tab/>Départ pour Fougères</text:span></text:p>
      <text:p text:style-name="P1"><text:span text:style-name="T1"/></text:p>
      <text:p text:style-name="P1"><text:span text:style-name="T1">Mme FOUILLARD, Professeur organisateur</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09:30:39.41</meta:creation-date>
    <dc:date>2014-09-24T09:31:26.19</dc:date>
    <meta:editing-duration>P0D</meta:editing-duration>
    <meta:editing-cycles>1</meta:editing-cycles>
    <meta:document-statistic meta:table-count="0" meta:image-count="0" meta:object-count="0" meta:page-count="2" meta:paragraph-count="35" meta:word-count="602" meta:character-count="3924" meta:non-whitespace-character-count="3351"/>
    <meta:generator>LibreOffice/4.0.3.3$Windows_x86 LibreOffice_project/0eaa50a932c8f2199a615e1eb30f7ac74279539</meta:generator>
  </office:meta>
</office:document-meta>
</file>